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8cc7" officeooo:paragraph-rsid="001b8cc7"/>
    </style:style>
    <style:style style:name="P2" style:family="paragraph" style:parent-style-name="Standard">
      <style:text-properties officeooo:rsid="001b8cc7" officeooo:paragraph-rsid="001db717"/>
    </style:style>
    <style:style style:name="P3" style:family="paragraph" style:parent-style-name="Standard">
      <style:text-properties fo:font-size="18pt" fo:font-weight="bold" officeooo:rsid="001b8cc7" officeooo:paragraph-rsid="001b8cc7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officeooo:rsid="001b8cc7" officeooo:paragraph-rsid="001b8cc7" style:font-weight-asian="bold" style:font-weight-complex="bold"/>
    </style:style>
    <style:style style:name="P5" style:family="paragraph" style:parent-style-name="Standard">
      <style:text-properties fo:font-weight="bold" officeooo:rsid="001d59b3" officeooo:paragraph-rsid="001d59b3" style:font-weight-asian="bold" style:font-weight-complex="bold"/>
    </style:style>
    <style:style style:name="P6" style:family="paragraph" style:parent-style-name="Standard">
      <style:text-properties fo:font-weight="normal" officeooo:rsid="001b8cc7" officeooo:paragraph-rsid="001b8cc7" style:font-weight-asian="normal" style:font-weight-complex="normal"/>
    </style:style>
    <style:style style:name="P7" style:family="paragraph" style:parent-style-name="Standard">
      <style:text-properties fo:font-weight="normal" officeooo:rsid="001d59b3" officeooo:paragraph-rsid="001d59b3" style:font-weight-asian="normal" style:font-weight-complex="normal"/>
    </style:style>
    <style:style style:name="P8" style:family="paragraph" style:parent-style-name="Standard">
      <style:text-properties fo:font-style="italic" fo:font-weight="normal" officeooo:rsid="001db717" officeooo:paragraph-rsid="001db717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officeooo:rsid="001db717" officeooo:paragraph-rsid="001db717"/>
    </style:style>
    <style:style style:name="P10" style:family="paragraph" style:parent-style-name="Standard">
      <style:text-properties fo:font-weight="normal" officeooo:rsid="001b8cc7" officeooo:paragraph-rsid="001f52a9" style:font-weight-asian="normal" style:font-weight-complex="normal"/>
    </style:style>
    <style:style style:name="P11" style:family="paragraph" style:parent-style-name="Standard">
      <style:text-properties fo:font-weight="normal" officeooo:rsid="001d59b3" officeooo:paragraph-rsid="001f52a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59b3"/>
    </style:style>
    <style:style style:name="T3" style:family="text">
      <style:text-properties officeooo:rsid="001eea51"/>
    </style:style>
    <style:style style:name="T4" style:family="text">
      <style:text-properties officeooo:rsid="001f5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nter Berry Pie</text:p>
      <text:p text:style-name="P1"/>
      <text:p text:style-name="P4">Ingredients:</text:p>
      <text:p text:style-name="P1">Pastry for top and bottom <text:span text:style-name="T3">for a 9” pie</text:span></text:p>
      <text:p text:style-name="P1">1-1/2 cups (375 ml) frozen blueberries thawed</text:p>
      <text:p text:style-name="P1">1 cup (250 ml) frozen chopped rhubarb thawed</text:p>
      <text:p text:style-name="P1">1/2 cup (125 ml) frozen cranberries thawed</text:p>
      <text:p text:style-name="P1">2 cups (500 ml) chopped peeled apples</text:p>
      <text:p text:style-name="P1">3/4 cup (175 ml) granulated sugar</text:p>
      <text:p text:style-name="P9">2 tbsp (25 ml) all-purpose flour</text:p>
      <text:p text:style-name="P2">4 tsp (18 ml) cornstarch</text:p>
      <text:p text:style-name="P1">1 tbsp (15 ml) butter</text:p>
      <text:p text:style-name="P1"/>
      <text:p text:style-name="P4">Glaze:</text:p>
      <text:p text:style-name="P6">1 egg yolk</text:p>
      <text:p text:style-name="P10">2 tsp (10 ml) <text:span text:style-name="T4">water</text:span></text:p>
      <text:p text:style-name="P10">granulated sugar <text:span text:style-name="T4">to taste</text:span></text:p>
      <text:p text:style-name="P6"/>
      <text:p text:style-name="P6"><text:span text:style-name="T1">Directions</text:span>:</text:p>
      <text:p text:style-name="P6">On lightly floured surface, roll out half of the pastry into a 12 inch (30 cm) circle.</text:p>
      <text:p text:style-name="P6">Fit into 9 inch (23 cm) pie plate. Trim overhang. Set aside.</text:p>
      <text:p text:style-name="P6"/>
      <text:p text:style-name="P6">Drain fruit (no apples) in a sieve. Gently press out excess juice and reserve for another use.</text:p>
      <text:p text:style-name="P6">In a large bowl combine apples, sugar, flour and cornstarch. Add fruit and toss to coat.</text:p>
      <text:p text:style-name="P6">Scrape into pie shell and dot with butter.</text:p>
      <text:p text:style-name="P6"/>
      <text:p text:style-name="P6">Roll out remaining half of pastry into a 13 inch (33 cm) circle. </text:p>
      <text:p text:style-name="P6">Brush rim of pie shell with water and fit pastry over filling <text:span text:style-name="T2">leaving a 3/4 inch (2 cm) overhang.</text:span></text:p>
      <text:p text:style-name="P7">Fold overhang under pastry rim, press to seal and flute the edge.</text:p>
      <text:p text:style-name="P7"/>
      <text:p text:style-name="P5">Glaze:</text:p>
      <text:p text:style-name="P7">In a small bowl whisk egg yold with 2 tsp (10 ml) water.</text:p>
      <text:p text:style-name="P11">Brush lightly over pastry, sprinkle with sugar. </text:p>
      <text:p text:style-name="P11">Cut steam vents in top.</text:p>
      <text:p text:style-name="P7"/>
      <text:p text:style-name="P5">Convection oven </text:p>
      <text:p text:style-name="P7">Bake pie in bottom third of 350 F (180 C) convection oven until pastry is golden and filling bubbly... About an hour. Let cool on rack.</text:p>
      <text:p text:style-name="P7"/>
      <text:p text:style-name="P5">Conventional oven</text:p>
      <text:p text:style-name="P7">Bake pie in bottom third of 425 F (220 C) oven for 15 minutes and then 40 minutes at 350 F.</text:p>
      <text:p text:style-name="P6"/>
      <text:p text:style-name="P8">Make-ahead: Cover loosely and store at room temperature for up to 6 hours.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12:06:59.809388411</meta:creation-date>
    <dc:date>2025-04-28T10:28:46.143038903</dc:date>
    <meta:editing-duration>PT21M37S</meta:editing-duration>
    <meta:editing-cycles>5</meta:editing-cycles>
    <meta:generator>LibreOffice/7.3.7.2$Linux_X86_64 LibreOffice_project/30$Build-2</meta:generator>
    <meta:print-date>2025-04-25T15:18:37.088869670</meta:print-date>
    <meta:document-statistic meta:table-count="0" meta:image-count="0" meta:object-count="0" meta:page-count="1" meta:paragraph-count="33" meta:word-count="282" meta:character-count="1478" meta:non-whitespace-character-count="1226"/>
  </office:meta>
</office:document-meta>
</file>